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Den Hofpad 1 5512AC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1-2024 een omgevingsvergunning verleend. De gemeente geeft hiermee toestemming voor het kappen van een boom aan Den Hofpad 1 5512AC Vessem. Het kenmerk van de gemeente voor deze zaak is 077039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89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3938</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kappen van een boom aan Den Hofpad 1 5512AC Vessem</meta:user-defined>
    <meta:user-defined meta:name="DCTERMS.W3CDTF/DCTERMS.available">2024-01-12</meta:user-defined>
    <meta:user-defined meta:name="DCTERMS.W3CDTF/OVERHEIDop.jaargang">2024</meta:user-defined>
    <meta:user-defined meta:name="OVERHEIDop.publicationIssue">22890</meta:user-defined>
    <meta:user-defined meta:name="OVERHEIDop.GmbID/DC.identifier">gmb-2024-22890</meta:user-defined>
    <meta:user-defined meta:name="OVERHEIDop.versieInformatie"/>
  </office:meta>
</office:document-meta>
</file>