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-exploitatievergunning Thermen Maarssen, Westbroekse Binnenweg 2a, 3612 AH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Westbroekse Binnenweg 2a in Tienhoven). De exploitatievergunning heeft betrekking op een welness met ondersteunende horeca.</text:p>
            <text:p text:style-name="common-al">Datum besluit: 23 mei 2024</text:p>
            <text:p text:style-name="common-al">Zaaknummer: Z2024-00000358</text:p>
            <text:p text:style-name="common-al">U kunt bezwaar maken tot en met 4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8</meta:user-defined>
    <meta:user-defined meta:name="DCTERMS.abstract">Betreft: Beschikking op aanvraag op locatie Westbroeksebinnenweg 2a, 3612 AH Tienhoven</meta:user-defined>
    <dc:language>nl</dc:language>
    <meta:user-defined meta:name="OVERHEIDop.locatietype/OVERHEIDop.gebiedsmarkering">Punt</meta:user-defined>
    <meta:user-defined meta:name="DC.title">Gemeente Stichtse Vecht - Verleende horeca-exploitatievergunning Thermen Maarssen, Westbroekse Binnenweg 2a, 3612 AH Tienhoven</meta:user-defined>
    <meta:user-defined meta:name="OVERHEIDop.datumEindeReactietermijn">2024-07-04</meta:user-defined>
    <meta:user-defined meta:name="OVERHEIDop.terinzageleggingBG">https://jeleefomgeving.nl/inzien/823214527/e110faff-18e3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86</meta:user-defined>
    <meta:user-defined meta:name="OVERHEIDop.GmbID/DC.identifier">gmb-2024-228886</meta:user-defined>
    <meta:user-defined meta:name="OVERHEIDop.versieInformatie"/>
  </office:meta>
</office:document-meta>
</file>