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Molenweg 13 in Schoorl, het uitvoeren van onderhoud aan de molen Kijkduin (rijksmonument), datum ontvangst 15 mei 2024 (Z2024-000028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28883</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883</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883</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813</meta:user-defined>
    <meta:user-defined meta:name="DCTERMS.abstract">Molenweg 13 in Schoorl, het uitvoeren van onderhoud aan de molen Kijkduin (rijksmonument), datum ontvangst 15 mei 2024 (Z2024-00002813)</meta:user-defined>
    <dc:language>nl</dc:language>
    <meta:user-defined meta:name="OVERHEIDop.locatietype/OVERHEIDop.gebiedsmarkering">Vlak</meta:user-defined>
    <meta:user-defined meta:name="DC.title">Gemeente Bergen, ontvangen aanvraag omgevingsvergunning, Molenweg 13 in Schoorl, het uitvoeren van onderhoud aan de molen Kijkduin (rijksmonument), datum ontvangst 15 mei 2024 (Z2024-00002813)</meta:user-defined>
    <meta:user-defined meta:name="DCTERMS.W3CDTF/DCTERMS.available">2024-05-27</meta:user-defined>
    <meta:user-defined meta:name="DCTERMS.W3CDTF/OVERHEIDop.jaargang">2024</meta:user-defined>
    <meta:user-defined meta:name="OVERHEIDop.publicationIssue">228883</meta:user-defined>
    <meta:user-defined meta:name="OVERHEIDop.GmbID/DC.identifier">gmb-2024-228883</meta:user-defined>
    <meta:user-defined meta:name="OVERHEIDop.versieInformatie"/>
  </office:meta>
</office:document-meta>
</file>