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zonnepanelen, Radesingel 28a, 9711 EK Groningen, Trompstraat 72, 9711 EB Groningen, Trompstraat 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aan </text:span>
            <text:span text:style-name="nadrukvet">Radesingel 28a  te Groningen Trompstraat 7 2 te Groningen Trompstraat 7 7 te Groningen  </text:span>
          </text:p>
            <text:p text:style-name="common-al">De gemeente Groningen heeft een omgevingsvergunning verleend. De gemeente geeft hiermee toestemming voor het plaatsen van zonnepanelen aan Radesingel 28a  te Groningen Trompstraat 7 2 te Groningen Trompstraat 7 7 te Groningen  , dossiernummer GRN-00000157.  (verzonden 23-05-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888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8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8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015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plaatsen van zonnepanelen, Radesingel 28a, 9711 EK Groningen, Trompstraat 72, 9711 EB Groningen, Trompstraat 77,</meta:user-defined>
    <meta:user-defined meta:name="OVERHEIDop.datumEindeReactietermijn">2024-07-08</meta:user-defined>
    <meta:user-defined meta:name="OVERHEIDop.terinzageleggingBG">https://groningen.lokalebekendmakingen.nl/case/1:9822:13315</meta:user-defined>
    <meta:user-defined meta:name="DCTERMS.W3CDTF/DCTERMS.available">2024-05-27</meta:user-defined>
    <meta:user-defined meta:name="DCTERMS.W3CDTF/OVERHEIDop.jaargang">2024</meta:user-defined>
    <meta:user-defined meta:name="OVERHEIDop.publicationIssue">228882</meta:user-defined>
    <meta:user-defined meta:name="OVERHEIDop.GmbID/DC.identifier">gmb-2024-228882</meta:user-defined>
    <meta:user-defined meta:name="OVERHEIDop.versieInformatie"/>
  </office:meta>
</office:document-meta>
</file>