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olenweg 25, 9915PJ,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3 mei 2024 een besluit genomen op de aanvraag met zaaknummer Z2024-00001546 voor het bouwen van een woning op de locatie Molenweg 25, 9915PJ, 't Zandt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8873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87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87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46</meta:user-defined>
    <meta:user-defined meta:name="DCTERMS.abstract">23 mei 2024 verleend voor het bouwen van een woning op de locatie Molenweg 25, 9915PJ, 't Zandt.</meta:user-defined>
    <dc:language>nl</dc:language>
    <meta:user-defined meta:name="OVERHEIDop.locatietype/OVERHEIDop.gebiedsmarkering">Vlak</meta:user-defined>
    <meta:user-defined meta:name="DC.title">Kennisgeving besluit op aanvraag omgevingsvergunning Molenweg 25, 9915PJ, 't Zandt</meta:user-defined>
    <meta:user-defined meta:name="DCTERMS.W3CDTF/DCTERMS.available">2024-06-05</meta:user-defined>
    <meta:user-defined meta:name="DCTERMS.W3CDTF/OVERHEIDop.jaargang">2024</meta:user-defined>
    <meta:user-defined meta:name="OVERHEIDop.publicationIssue">228873</meta:user-defined>
    <meta:user-defined meta:name="OVERHEIDop.GmbID/DC.identifier">gmb-2024-228873</meta:user-defined>
    <meta:user-defined meta:name="OVERHEIDop.versieInformatie"/>
  </office:meta>
</office:document-meta>
</file>