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zonnescherm op het dakterras, Karpersteeg 15-I 8261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Karpersteeg 15-I 8261BL Kampen</text:p>
            <text:p text:style-name="common-al">
            <text:span text:style-name="nadrukvet">Zaakomschrijving:</text:span> het plaatsen van een zonnescherm op het dakterras</text:p>
            <text:p text:style-name="common-al">
            <text:span text:style-name="nadrukvet">Zaaknummer:</text:span> 3562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56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56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8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6252024</meta:user-defined>
    <meta:user-defined meta:name="DCTERMS.abstract">het plaatsen van een zonnescherm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zonnescherm op het dakterras, Karpersteeg 15-I 8261BL Kamp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872</meta:user-defined>
    <meta:user-defined meta:name="OVERHEIDop.GmbID/DC.identifier">gmb-2024-228872</meta:user-defined>
    <meta:user-defined meta:name="OVERHEIDop.versieInformatie"/>
  </office:meta>
</office:document-meta>
</file>