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5 iepen, Jacob Catsstraat 131 8265X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Jacob Catsstraat 131 8265XN Kampen</text:p>
            <text:p text:style-name="common-al">
            <text:span text:style-name="nadrukvet">Zaakomschrijving:</text:span> het kappen van 5 iepen</text:p>
            <text:p text:style-name="common-al">
            <text:span text:style-name="nadrukvet">Zaaknummer:</text:span> 3673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673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67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8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67372024</meta:user-defined>
    <meta:user-defined meta:name="DCTERMS.abstract">het kappen van 5 ie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iepen, Jacob Catsstraat 131 8265XN Kamp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871</meta:user-defined>
    <meta:user-defined meta:name="OVERHEIDop.GmbID/DC.identifier">gmb-2024-228871</meta:user-defined>
    <meta:user-defined meta:name="OVERHEIDop.versieInformatie"/>
  </office:meta>
</office:document-meta>
</file>