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Avond3daagse Bened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g. Activiteitencommissie Beneden-Leeuwen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12 t/m 14 juni 2024 van 17.30u tot 21.00u</text:p>
                      </text:list-item>
                      <text:list-item text:style-override="id1-3-2-1-1-5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eneden-leeuwen en omgeving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22-05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8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Avond3daagse Beneden-Leeuwen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62</meta:user-defined>
    <meta:user-defined meta:name="OVERHEIDop.GmbID/DC.identifier">gmb-2024-228862</meta:user-defined>
    <meta:user-defined meta:name="OVERHEIDop.versieInformatie"/>
  </office:meta>
</office:document-meta>
</file>