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 van een aanbouw, Wamelseweg 17, 6626 KP, in Alphen (17-05-2024) ODR2406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 , Neemt u voor meer informatie contact op met de OD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8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uw van een aanbouw, Wamelseweg 17, 6626 KP, in Alphen (17-05-2024) ODR240654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8858</meta:user-defined>
    <meta:user-defined meta:name="OVERHEIDop.GmbID/DC.identifier">gmb-2024-228858</meta:user-defined>
    <meta:user-defined meta:name="OVERHEIDop.versieInformatie"/>
  </office:meta>
</office:document-meta>
</file>