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nstructief wijzigen van de achtergevel aan Eendvogelsteeg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Eendvogelsteeg 4, 4201 JW</text:span> (verzonden 23/05 ’24) </text:p>
            <text:p text:style-name="common-al">het constructief wijzigen van de achter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05-06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885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5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5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constructief wijzigen van de achtergevel aan Eendvogelsteeg 4 te Gorinche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8856</meta:user-defined>
    <meta:user-defined meta:name="OVERHEIDop.GmbID/DC.identifier">gmb-2024-228856</meta:user-defined>
    <meta:user-defined meta:name="OVERHEIDop.versieInformatie"/>
  </office:meta>
</office:document-meta>
</file>