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t.b.v. het realiseren van een fietsoversteek Deventerstraat over Eekterwegte Vaassen(995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8 bomen t.b.v. het realiseren van een fietsoversteek Denterstraat over Eekterweg te Vaassen.</text:p>
            <text:p text:style-name="common-al">Datum aanvraag:  23-05-2024</text:p>
            <text:p text:style-name="common-al">Zaaknummer : 99576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885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5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5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9592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Aanvraag omgevingsvergunning voor het kappen van 8 boment.b.v. het realiseren van een fietsoversteek Deventerstraat over Eekterwegte Vaassen(995764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853</meta:user-defined>
    <meta:user-defined meta:name="OVERHEIDop.GmbID/DC.identifier">gmb-2024-228853</meta:user-defined>
    <meta:user-defined meta:name="OVERHEIDop.versieInformatie"/>
  </office:meta>
</office:document-meta>
</file>