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wijziging van een exploitatievergunning aan Achter de Kerk 4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Achter de Kerk 4, 4201 EG</text:span> (ingekomen 15/5 ’24)</text:p>
            <text:p text:style-name="common-al">Wijziging exploitatievergunning voor een openbare inrichting (uitbreiden terras), Achter de Kerk 4</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885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5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5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ergunning voor de wijziging van een exploitatievergunning aan Achter de Kerk 4 te Gorinchem</meta:user-defined>
    <meta:user-defined meta:name="DCTERMS.W3CDTF/DCTERMS.available">2024-05-28</meta:user-defined>
    <meta:user-defined meta:name="DCTERMS.W3CDTF/OVERHEIDop.jaargang">2024</meta:user-defined>
    <meta:user-defined meta:name="OVERHEIDop.publicationIssue">228852</meta:user-defined>
    <meta:user-defined meta:name="OVERHEIDop.GmbID/DC.identifier">gmb-2024-228852</meta:user-defined>
    <meta:user-defined meta:name="OVERHEIDop.versieInformatie"/>
  </office:meta>
</office:document-meta>
</file>