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de uitbreiding uitvaartcentrum Wolfswinkel Noorderlicht 1,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Uitbreiding uitvaartcentrum Wolfswinkel Noorderlicht 1, Son en Breugel</text:p>
            <text:p text:style-name="common-al">Locatie: Noorderlicht 1 5694TS Son en Breugel</text:p>
            <text:p text:style-name="common-al">Zaaknummer: 08481959582</text:p>
            <text:p text:style-name="common-al">Datum verleend:</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885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5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5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59582</meta:user-defined>
    <meta:user-defined meta:name="DCTERMS.abstract">Uitbreiding uitvaartcentrum Wolfswinkel Noorderlicht 1, Son en Breugel</meta:user-defined>
    <dc:language>nl</dc:language>
    <meta:user-defined meta:name="OVERHEIDop.locatietype/OVERHEIDop.gebiedsmarkering">Punt</meta:user-defined>
    <meta:user-defined meta:name="DC.title">Gemeente Son en Breugel verleende omgevingsvergunning voor de uitbreiding uitvaartcentrum Wolfswinkel Noorderlicht 1, Son en Breugel</meta:user-defined>
    <meta:user-defined meta:name="DCTERMS.W3CDTF/DCTERMS.available">2024-05-27</meta:user-defined>
    <meta:user-defined meta:name="DCTERMS.W3CDTF/OVERHEIDop.jaargang">2024</meta:user-defined>
    <meta:user-defined meta:name="OVERHEIDop.publicationIssue">228851</meta:user-defined>
    <meta:user-defined meta:name="OVERHEIDop.GmbID/DC.identifier">gmb-2024-228851</meta:user-defined>
    <meta:user-defined meta:name="OVERHEIDop.versieInformatie"/>
  </office:meta>
</office:document-meta>
</file>