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46356, het bouwen van een hal Drienemansweg 1, 09-01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Uiterlijke besluitdatum:</text:span> 22-02-2024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885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6356</meta:user-defined>
    <meta:user-defined meta:name="DCTERMS.abstract">het bouwen van een hal Drienemansweg 1 </meta:user-defined>
    <dc:language>nl</dc:language>
    <meta:user-defined meta:name="OVERHEIDop.locatietype/OVERHEIDop.gebiedsmarkering">Punt</meta:user-defined>
    <meta:user-defined meta:name="DC.title">Verlenging beslistermijn omgevingsvergunning, zaaknummer Z/23/146356, het bouwen van een hal Drienemansweg 1, 09-01-2024.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885</meta:user-defined>
    <meta:user-defined meta:name="OVERHEIDop.GmbID/DC.identifier">gmb-2024-22885</meta:user-defined>
    <meta:user-defined meta:name="OVERHEIDop.versieInformatie"/>
  </office:meta>
</office:document-meta>
</file>