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Sinterklaas Intocht 2024 op 16 november 2024 in de Binnenstad en winkelcentra Gorinchem (Piazza, winkelcentrum Beckmanplein en winkelcentrum Hoog-Dalem)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17/5 ’24)</text:p>
            <text:p text:style-name="common-al">Evenementenvergunning Sinterklaas Intocht 2024 op 16 november 2024, Binnenstad en winkelcentra Gorinchem (Piazza, winkelcentrum Beckmanplein en winkelcentrum Hoog-Dal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84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Aanvraag vergunning voor de Sinterklaas Intocht 2024 op 16 november 2024 in de Binnenstad en winkelcentra Gorinchem (Piazza, winkelcentrum Beckmanplein en winkelcentrum Hoog-Dalem) te Gorinchem</meta:user-defined>
    <meta:user-defined meta:name="DCTERMS.W3CDTF/DCTERMS.available">2024-05-28</meta:user-defined>
    <meta:user-defined meta:name="DCTERMS.W3CDTF/OVERHEIDop.jaargang">2024</meta:user-defined>
    <meta:user-defined meta:name="OVERHEIDop.publicationIssue">228847</meta:user-defined>
    <meta:user-defined meta:name="OVERHEIDop.GmbID/DC.identifier">gmb-2024-228847</meta:user-defined>
    <meta:user-defined meta:name="OVERHEIDop.versieInformatie"/>
  </office:meta>
</office:document-meta>
</file>