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mskesweg te Farmsum en Geefsweersterweg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3 mei 2024 een besluit genomen op de aanvraag met zaaknummer Z2024-00002020 voor het plaatsen van twee WO-II informatiebordjes op de locatie Heemskesweg te Farmsum en Geefsweersterweg te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84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4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0</meta:user-defined>
    <meta:user-defined meta:name="DCTERMS.abstract">23 mei 2024 verleend voor het plaatsen van twee WO-II informatiebordjes op de locatie Heemskesweg te Farmsum en Geefsweersterweg te Meedhuizen.</meta:user-defined>
    <dc:language>nl</dc:language>
    <meta:user-defined meta:name="OVERHEIDop.locatietype/OVERHEIDop.gebiedsmarkering">Vlak</meta:user-defined>
    <meta:user-defined meta:name="DC.title">Kennisgeving besluit op aanvraag omgevingsvergunning Heemskesweg te Farmsum en Geefsweersterweg te Meedhuiz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8846</meta:user-defined>
    <meta:user-defined meta:name="OVERHEIDop.GmbID/DC.identifier">gmb-2024-228846</meta:user-defined>
    <meta:user-defined meta:name="OVERHEIDop.versieInformatie"/>
  </office:meta>
</office:document-meta>
</file>