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everweg 2/2a 7671RX Vriezenveen, zaaknummer TR-Z2024-000691, realiseren van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everweg 2/2a 7671RX Vriezenveen</text:p>
            <text:p text:style-name="common-al">
            <text:span text:style-name="nadrukvet">Project:</text:span> realiseren van woningsplitsing</text:p>
            <text:p text:style-name="common-al">
            <text:span text:style-name="nadrukvet">Verzonden: </text:span>23-05-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884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4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4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691</meta:user-defined>
    <meta:user-defined meta:name="DCTERMS.abstract">realiseren van woningsplits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everweg 2/2a 7671RX Vriezenveen, zaaknummer TR-Z2024-000691, realiseren van woningsplitsing.</meta:user-defined>
    <meta:user-defined meta:name="DCTERMS.W3CDTF/DCTERMS.available">2024-05-27</meta:user-defined>
    <meta:user-defined meta:name="DCTERMS.W3CDTF/OVERHEIDop.jaargang">2024</meta:user-defined>
    <meta:user-defined meta:name="OVERHEIDop.publicationIssue">228845</meta:user-defined>
    <meta:user-defined meta:name="OVERHEIDop.GmbID/DC.identifier">gmb-2024-228845</meta:user-defined>
    <meta:user-defined meta:name="OVERHEIDop.versieInformatie"/>
  </office:meta>
</office:document-meta>
</file>