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wijderen van een draagmuur, Amerikalaan 23 5691K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wijderen van een draagmuur, Amerikalaan 23</text:p>
            <text:p text:style-name="common-al">Locatie: Amerikalaan 23 5691KA Son en Breugel</text:p>
            <text:p text:style-name="common-al">Zaaknummer: 08482102050</text:p>
            <text:p text:style-name="common-al">Datum verleend: 21-05-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884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4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02050</meta:user-defined>
    <meta:user-defined meta:name="DCTERMS.abstract">verwijderen van een draagmuur, Amerikalaan 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wijderen van een draagmuur, Amerikalaan 23 5691KA Son en Breugel:</meta:user-defined>
    <meta:user-defined meta:name="DCTERMS.W3CDTF/DCTERMS.available">2024-05-27</meta:user-defined>
    <meta:user-defined meta:name="DCTERMS.W3CDTF/OVERHEIDop.jaargang">2024</meta:user-defined>
    <meta:user-defined meta:name="OVERHEIDop.publicationIssue">228844</meta:user-defined>
    <meta:user-defined meta:name="OVERHEIDop.GmbID/DC.identifier">gmb-2024-228844</meta:user-defined>
    <meta:user-defined meta:name="OVERHEIDop.versieInformatie"/>
  </office:meta>
</office:document-meta>
</file>