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dak van een bijgebouw bij een gemeentelijk monument aan Koningin Julianalaan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Julianalaan 5, 4205 RA</text:span> (22/05 ’24) </text:p>
            <text:p text:style-name="common-al">het plaatsen van zonnepanel op een dak van een bijgebouw bij e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8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een dak van een bijgebouw bij een gemeentelijk monument aan Koningin Julianalaan 5 te Gorinchem</meta:user-defined>
    <meta:user-defined meta:name="DCTERMS.W3CDTF/DCTERMS.available">2024-05-28</meta:user-defined>
    <meta:user-defined meta:name="DCTERMS.W3CDTF/OVERHEIDop.jaargang">2024</meta:user-defined>
    <meta:user-defined meta:name="OVERHEIDop.publicationIssue">228841</meta:user-defined>
    <meta:user-defined meta:name="OVERHEIDop.GmbID/DC.identifier">gmb-2024-228841</meta:user-defined>
    <meta:user-defined meta:name="OVERHEIDop.versieInformatie"/>
  </office:meta>
</office:document-meta>
</file>