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viation Introduction for Rookies 2024 (AIR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viation Introduction for Rookies 2024 (AIR2024)</text:p>
            <text:p text:style-name="common-al">Naam organisator: SVAAA (Studievereniging Amsterdam Aviation Association)</text:p>
            <text:p text:style-name="common-al">Datum: 26 tot en met 29 augustus 2024</text:p>
            <text:p text:style-name="common-al">Locatie: Scoutinglandgoed Zeewolde, Nulderpad 5</text:p>
            <text:p text:style-name="common-al">Zaaknummer: 7888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jun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84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889</meta:user-defined>
    <dc:language>nl</dc:language>
    <meta:user-defined meta:name="OVERHEIDop.locatietype/OVERHEIDop.gebiedsmarkering">Adres</meta:user-defined>
    <meta:user-defined meta:name="DC.title">Gemeente Zeewolde, Ingekomen aanvraag evenementenvergunning Aviation Introduction for Rookies 2024 (AIR2024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8840</meta:user-defined>
    <meta:user-defined meta:name="OVERHEIDop.GmbID/DC.identifier">gmb-2024-228840</meta:user-defined>
    <meta:user-defined meta:name="OVERHEIDop.versieInformatie"/>
  </office:meta>
</office:document-meta>
</file>