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dijk 116a, 5973PR Lottum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0648</text:p>
            <text:p text:style-name="common-al">De omschrijving van de zaak: gebruiken van een bedrijfswoning  als plattelandswoning</text:p>
            <text:p text:style-name="common-al">De ontvangstdatum van de zaak: 2 april 2024</text:p>
            <text:p text:style-name="common-al">De globale locatie: Horsterdijk 116a, 5973PR Lott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3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883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3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3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0648</meta:user-defined>
    <meta:user-defined meta:name="DCTERMS.abstract">Betreft: Beschikking verlenging beslistermijn op locatie Horsterdijk 116a, 5973PR Lottum</meta:user-defined>
    <dc:language>nl</dc:language>
    <meta:user-defined meta:name="OVERHEIDop.locatietype/OVERHEIDop.gebiedsmarkering">Vlak</meta:user-defined>
    <meta:user-defined meta:name="DC.title">Horsterdijk 116a, 5973PR Lottum, Kennisgeving termijnverlenging Omgevingsvergunning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831</meta:user-defined>
    <meta:user-defined meta:name="OVERHEIDop.GmbID/DC.identifier">gmb-2024-228831</meta:user-defined>
    <meta:user-defined meta:name="OVERHEIDop.versieInformatie"/>
  </office:meta>
</office:document-meta>
</file>