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het Raadhuisplein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11698</text:p>
            <text:p text:style-name="common-al"/>
            <text:p text:style-name="common-al"/>
            <text:p text:style-name="common-al">
            <text:span text:style-name="nadrukvet">Onderwerp</text:span>
          </text:p>
            <text:p text:style-name="common-al">Mindervalide parkeerplaats op het Raadhuisplei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parkeerplaats op het Raadhuisplein ter hoogte van Langekerkstraat 8 in Huissen;</text:p>
            <text:p text:style-name="common-al">• het Raadhuisplein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op het Raadhuisplein ter hoogte van Langekerkstraat 8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het Raadhuisplein ter hoogte van het adres Langekerkstraat 8 in Huissen een individuele gehandicaptenparkeerplaats in te richten, door het plaatsen van een bord model E6 uit bijlage 1 van het RVV 1990, voorzien van onderbord OB309 met daarop het kenteken van de aanvrager en de blauwe belijning voor het parkeervak te vervangen door grijze BSS.</text:p>
            <text:p text:style-name="common-al"/>
            <text:p text:style-name="common-al">Een en ander conform tekening VB-2024-041, welke ter verduidelijking als bijlage aan dit besluit is gevoegd.</text:p>
            <text:p text:style-name="common-al"/>
            <text:p text:style-name="common-al"/>
            <text:p text:style-name="common-al">Bemmel, 23 me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8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individuele gehandicaptenparkeerplaats - Raadhuisplein ter hoogte van Langekerkstraat 8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het Raadhuisplein in Huissen</meta:user-defined>
    <meta:user-defined meta:name="DCTERMS.W3CDTF/DCTERMS.available">2024-05-27</meta:user-defined>
    <meta:user-defined meta:name="OVERHEIDop.externeBijlage">Tekening bij IGPP Raadhuisplein Huissen|exb-2024-20899</meta:user-defined>
    <meta:user-defined meta:name="DCTERMS.W3CDTF/OVERHEIDop.jaargang">2024</meta:user-defined>
    <meta:user-defined meta:name="OVERHEIDop.publicationIssue">228824</meta:user-defined>
    <meta:user-defined meta:name="OVERHEIDop.GmbID/DC.identifier">gmb-2024-228824</meta:user-defined>
    <meta:user-defined meta:name="OVERHEIDop.versieInformatie"/>
  </office:meta>
</office:document-meta>
</file>