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van een carport aan de Europalaan 1f 5691EL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een carport, Europalaan 1f</text:p>
            <text:p text:style-name="common-al">Locatie: Europalaan 1f 5691EL Son en Breugel</text:p>
            <text:p text:style-name="common-al">Ontvangen op: 16-05-2024</text:p>
            <text:p text:style-name="last-al">Zaaknummer: 084821664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8820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2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2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166462</meta:user-defined>
    <meta:user-defined meta:name="DCTERMS.abstract">plaatsen van een Carport, Europalaan 1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plaatsen van een carport aan de Europalaan 1f 5691EL Son en Breugel: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820</meta:user-defined>
    <meta:user-defined meta:name="OVERHEIDop.GmbID/DC.identifier">gmb-2024-228820</meta:user-defined>
    <meta:user-defined meta:name="OVERHEIDop.versieInformatie"/>
  </office:meta>
</office:document-meta>
</file>