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Pippeling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Pippeling (voorlopig) 2 Olst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44953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53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5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8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53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, Pippeling (voorlopig) 2 Ol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82</meta:user-defined>
    <meta:user-defined meta:name="OVERHEIDop.GmbID/DC.identifier">gmb-2024-22882</meta:user-defined>
    <meta:user-defined meta:name="OVERHEIDop.versieInformatie"/>
  </office:meta>
</office:document-meta>
</file>