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plaatsen van de brandscheidende muur op het perceel Utrechtseweg 230, 3818 ET Amersfoort, Verzoeklocatie 202405160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plaatsen van de brandscheidende muur op het perceel Utrechtseweg 230, 3818 ET Amersfoort, Verzoeklocatie 2024051600073</text:span>
          </text:p>
            <text:p text:style-name="common-al">De Gemeente Amersfoort heeft op 16-05-2024 een aanvraag voor een omgevingsvergunning ontvangen voor het het verplaatsen van de brandscheidende muur op het perceel Utrechtseweg 230, 3818 ET Amersfoort, Verzoeklocatie 2024051600073, met kenmerk CLZ-000132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t verplaatsen van de brandscheidende muur op het perceel Utrechtseweg 230, 3818 ET Amersfoort, Verzoeklocatie 202405160007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16</meta:user-defined>
    <meta:user-defined meta:name="OVERHEIDop.GmbID/DC.identifier">gmb-2024-228816</meta:user-defined>
    <meta:user-defined meta:name="OVERHEIDop.versieInformatie"/>
  </office:meta>
</office:document-meta>
</file>