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 mobiele kraan/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38</text:p>
            <text:p text:style-name="common-al">Omschrijving: plaatsen va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3-05-2024</text:p>
            <text:p text:style-name="common-al">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3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 mobiele kraan/hoogwerker, Raiffeisenstraat 18 5611CH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14</meta:user-defined>
    <meta:user-defined meta:name="OVERHEIDop.GmbID/DC.identifier">gmb-2024-228814</meta:user-defined>
    <meta:user-defined meta:name="OVERHEIDop.versieInformatie"/>
  </office:meta>
</office:document-meta>
</file>