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Gastouderbureau TopNanny in Zutphen ui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is op 11 april 2024 besloten om Gastouderbureau TopNanny, De Bosrand 44 te Zutphen per 11 april 2024 uit het landelijk register kinderopvang te verwijderen. </text:p>
            <text:p text:style-name="last-al">Dit maakt het college van burgemeester en wethouders bekend op grond van artikel 8, vierde lid van het Besluit landelijk register kinderopvang en register buitenlandse kinderopv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81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1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Adres</meta:user-defined>
    <meta:user-defined meta:name="DC.title">Uitschrijving Gastouderbureau TopNanny in Zutphen uit Landelijk Register Kinderopvang</meta:user-defined>
    <meta:user-defined meta:name="DCTERMS.W3CDTF/DCTERMS.available">2024-05-27</meta:user-defined>
    <meta:user-defined meta:name="DCTERMS.W3CDTF/OVERHEIDop.jaargang">2024</meta:user-defined>
    <meta:user-defined meta:name="OVERHEIDop.publicationIssue">228813</meta:user-defined>
    <meta:user-defined meta:name="OVERHEIDop.GmbID/DC.identifier">gmb-2024-228813</meta:user-defined>
    <meta:user-defined meta:name="OVERHEIDop.versieInformatie"/>
  </office:meta>
</office:document-meta>
</file>