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leggen in- uitrit, Singel 78 t/m 100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7 mei 2024</text:p>
            <text:p text:style-name="common-al">Activiteit: Uitweg maken, hebben of veranderen of het gebruik daarvan veranderen</text:p>
            <text:p text:style-name="common-al">Adres: Singel 78 t/m 100 in Odijk</text:p>
            <text:p text:style-name="common-al">WABO-Wabonummer: OV 1298680</text:p>
            <text:p text:style-name="common-al">Datum ontvangst aanvraag: 21 mei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881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1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1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uwe aanvraag omgevingsvergunning, aanleggen in- uitrit, Singel 78 t/m 100 in Odijk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811</meta:user-defined>
    <meta:user-defined meta:name="OVERHEIDop.GmbID/DC.identifier">gmb-2024-228811</meta:user-defined>
    <meta:user-defined meta:name="OVERHEIDop.versieInformatie"/>
  </office:meta>
</office:document-meta>
</file>