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tterlaan 50 en 52, 5505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603</text:span>. Op 23 mei 2024 is het besluit naar de aanvrager verzonden.</text:p>
            <text:p text:style-name="common-al">De zaak betreft locatie De Sitterlaan 50 en 52, 5505AD te Veldhoven en heeft de omschrijving "plaatsen van een dakkapel en het vervangen van het d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80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603</meta:user-defined>
    <meta:user-defined meta:name="DCTERMS.abstract">plaatsen van een dakkapel en het vervang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Sitterlaan 50 en 52, 5505AD te Vel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09</meta:user-defined>
    <meta:user-defined meta:name="OVERHEIDop.GmbID/DC.identifier">gmb-2024-228809</meta:user-defined>
    <meta:user-defined meta:name="OVERHEIDop.versieInformatie"/>
  </office:meta>
</office:document-meta>
</file>