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Molenwiek 2 Oisterwijk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Molenwiek 2 Oisterwijk</text:span>, het bouwen van een woonhuis. Zaaknummer 1018329, ingediend op 04-03-2024; Activiteit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880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329</meta:user-defined>
    <dc:language>nl</dc:language>
    <meta:user-defined meta:name="OVERHEIDop.locatietype/OVERHEIDop.gebiedsmarkering">Vlak</meta:user-defined>
    <meta:user-defined meta:name="DC.title">Verlengingsbesluit, Molenwiek 2 Oisterwijk, het bouwen van een woonhui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808</meta:user-defined>
    <meta:user-defined meta:name="OVERHEIDop.GmbID/DC.identifier">gmb-2024-228808</meta:user-defined>
    <meta:user-defined meta:name="OVERHEIDop.versieInformatie"/>
  </office:meta>
</office:document-meta>
</file>