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8 woningen aan de Akkerpad ongenummer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8 woningen, Akkerpad ongenummerd</text:p>
            <text:p text:style-name="common-al">Locatie: Akkerpad Son en Breugel</text:p>
            <text:p text:style-name="common-al">Ontvangen op: 15-05-2024</text:p>
            <text:p text:style-name="last-al">Zaaknummer: 08482168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8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68008</meta:user-defined>
    <meta:user-defined meta:name="DCTERMS.abstract">bouwen van 8 woningen, Akkerpad ongenumm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8 woningen aan de Akkerpad ongenummerd Son en Breug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05</meta:user-defined>
    <meta:user-defined meta:name="OVERHEIDop.GmbID/DC.identifier">gmb-2024-228805</meta:user-defined>
    <meta:user-defined meta:name="OVERHEIDop.versieInformatie"/>
  </office:meta>
</office:document-meta>
</file>