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voor het maatschappelijk vastgoed en grote VvE’s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9 maart 2024;</text:p>
            <text:p text:style-name="al"/>
            <text:p text:style-name="al">gelezen het memo bij raadsvoorstel 2024-Rmemo-6 van burgemeester en wethouders d.d. 13 mei 2024;</text:p>
            <text:p text:style-name="al"/>
            <text:p text:style-name="al">gelet op artikelen 147 en 149 van de Gemeentewet;</text:p>
            <text:p text:style-name="al"/>
            <text:p text:style-name="al">besluit:</text:p>
            <text:p text:style-name="al"/>
            <text:list text:style-name="id1-3-2-1-1-11">
              <text:list-item text:style-override="id1-3-2-1-1-11-1">
                <text:number>1.</text:number>
                <text:p text:style-name="al">in te trekken de Verordening Stimuleringsregeling duurzaamheid voor (sport)verenigingen gemeente Land van Cuijk 2022;</text:p>
              </text:list-item>
              <text:list-item text:style-override="id1-3-2-1-1-11-2">
                <text:number>2.</text:number>
                <text:p text:style-name="al">vast te stellen de navolgende verordening overeenkomstig de volgende bepalingen: </text:p>
              </text:list-item>
            </text:list>
            <text:p text:style-name="al">
            <text:span text:style-name="nadrukvet">Verordening stimuleringslening duurzaamheid voor het maatschappelijk vastgoed en grote VvE’s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ger: een maatschappelijk vastgoed of een VVE vanaf 8 appartementsrechten met betrekking tot de woonruimte binnen de gemeente Land van Cuijk zoals omschreven in artikel 2 die een aanvraag voor een Stimuleringslening duurzaamheid doet;</text:p>
              </text:list-item>
              <text:list-item text:style-override="id1-3-2-2-1-3-2">
                <text:number>b.</text:number>
                <text:p text:style-name="al">college: het college van burgemeester en wethouders van de gemeente Land van Cuijk;</text:p>
              </text:list-item>
              <text:list-item text:style-override="id1-3-2-2-1-3-3">
                <text:number>c.</text:number>
                <text:p text:style-name="al">stimuleringslening duurzaamheid: een lening ten behoeve van de financiering van de door het college aanvaarde kosten van maatregelen;</text:p>
              </text:list-item>
              <text:list-item text:style-override="id1-3-2-2-1-3-4">
                <text:number>d.</text:number>
                <text:p text:style-name="al">maatregelen: maatregelen en voorzieningen zoals bedoeld in artikel 3;</text:p>
              </text:list-item>
              <text:list-item text:style-override="id1-3-2-2-1-3-5">
                <text:number>e.</text:number>
                <text:p text:style-name="al">kosten: de totale kosten van materialen en werkzaamheden of de kosten van de investering voor zover noodzakelijk voor het treffen van maatregelen, vermeerderd met afsluitkosten en eventueel financieringskosten voor het verkrijgen van de lening;</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toewijzing: het besluit van de gemeente op basis waarvan de aanvrager een aanvraag kan doen voor de Stimuleringslening duurzaamheid bij SVn;</text:p>
              </text:list-item>
              <text:list-item text:style-override="id1-3-2-2-1-3-8">
                <text:number>h.</text:number>
                <text:p text:style-name="al">grote VvE’s: de aanvrager is een grote VvE met minimaal 8 appartementsrechten met betrekking tot de woonruimte;</text:p>
              </text:list-item>
              <text:list-item text:style-override="id1-3-2-2-1-3-9">
                <text:number>i.</text:number>
                <text:p text:style-name="al">maatschappelijk vastgoed: vastgoed met een publieke functie zoals culturele centra, theaters, wijkaccommodaties, buurthuizen, gemeenschapshuizen, jeugdhuizen, scouting gebouwen, ouderen ontmoetingscentra (hobbycentra), binnensportaccommodaties en buitensportaccommodatie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stimuleringslening duurzaamheid die zakelijk wordt verstrekt.</text:p>
              </text:list-item>
              <text:list-item text:style-override="id1-3-2-2-2-3-2">
                <text:number>2.</text:number>
                <text:p text:style-name="al">De aanvrager van een stimuleringslening duurzaamheid die zakelijk wordt verstrekt is een maatschappelijk vastgoed of VvE vanaf acht appartementsrechten. Van de lening wordt een onderhandse akte opgemaakt.</text:p>
              </text:list-item>
              <text:list-item text:style-override="id1-3-2-2-2-3-3">
                <text:number>3.</text:number>
                <text:p text:style-name="al">Voor het treffen van maatregelen in de accommodatie van maatschappelijk vastgoed of grote VvE’s in de gemeente Land van Cuijk.</text:p>
              </text:list-item>
              <text:list-item text:style-override="id1-3-2-2-2-3-4">
                <text:number>4.</text:number>
                <text:p text:style-name="al">Het rentepercentage wordt door het college van burgemeester en wethouders vastgesteld op het moment van toewijzen van de stimuleringslening. Richtlijn is de rente voor duurzaam thuis lening op website SVn <text:a xlink:href="https://www.svn.nl/rentetarieven" xlink:type="simple"><text:span text:style-name="nadrukondlijn">https://www.svn.nl/rentetarieven</text:span></text:a></text:p>
              </text:list-item>
              <text:list-item text:style-override="id1-3-2-2-2-3-5">
                <text:number>5.</text:number>
                <text:p text:style-name="al">De stimuleringslening duurzaamheid kan nooit meer bedragen dan de kosten zoals opgegeven met de offerte(s). </text:p>
              </text:list-item>
              <text:list-item text:style-override="id1-3-2-2-2-3-6">
                <text:number>6.</text:number>
                <text:p text:style-name="al">Het college stelt de hoogte van de stimuleringslening duurzaamheid vast, met een minimum van € 2.500,- en een maximum van € 50.000,- inclusief btw voor grote VvE’s per woning.</text:p>
              </text:list-item>
              <text:list-item text:style-override="id1-3-2-2-2-3-7">
                <text:number>7.</text:number>
                <text:p text:style-name="al">Het college stelt de hoogte van de stimuleringslening duurzaamheid vast, met een minimum van € 5.000,- en een maximum van € 200.000,- inclusief btw voor verenigingen en stichtingen. </text:p>
              </text:list-item>
              <text:list-item text:style-override="id1-3-2-2-2-3-8">
                <text:number>8.</text:number>
                <text:p text:style-name="al">De maximale looptijd voor de Stimuleringslening duurzaamheid voor grote VvE’s bedraagt maximaal 10 jaar bij een bedrag van € 2.500,- tot en met € 7.499,-, maximaal 15 jaar voor een bedrag van € 7.500,- tot en met € 25.000,- en maximaal 30 jaar voor een bedrag van € 25.000,- tot en met € 50.000,-.</text:p>
              </text:list-item>
              <text:list-item text:style-override="id1-3-2-2-2-3-9">
                <text:number>9.</text:number>
                <text:p text:style-name="al">De maximale looptijd voor de stimuleringslening duurzaamheid voor maatschappelijk vastgoed bedraagt maximaal 10 jaar bij een bedrag van € 5.000,- tot en met € 24.999,-, maximaal 15 jaar voor een bedrag van € 25.000,- tot en met € 49.999,- en maximaal 30 jaar voor een bedrag van € 50.000,- tot en met € 200.000,-. </text:p>
              </text:list-item>
              <text:list-item text:style-override="id1-3-2-2-2-3-10">
                <text:number>10.</text:number>
                <text:p text:style-name="al">De stimuleringslening duurzaamheid is annuïtair</text:p>
              </text:list-item>
              <text:list-item text:style-override="id1-3-2-2-2-3-11">
                <text:number>11.</text:number>
                <text:p text:style-name="al">De stimuleringslening duurzaamheid wordt verstrekt via een bouwdepot.</text:p>
              </text:list-item>
              <text:list-item text:style-override="id1-3-2-2-2-3-12">
                <text:number>12.</text:number>
                <text:p text:style-name="al">De afsluitprovisie is voor rekening van de aanvrager en kan binnen de regeling gefinancierd worden. Voor de hoogte van de afsluitprovisie: Zie de website van SVN.</text:p>
              </text:list-item>
              <text:list-item text:style-override="id1-3-2-2-2-3-13">
                <text:number>13.</text:number>
                <text:p text:style-name="al">Vervroegde aflossing van de stimuleringslening duurzaamheid is te allen tijd boetevrij toegestaan.</text:p>
              </text:list-item>
              <text:list-item text:style-override="id1-3-2-2-2-3-14">
                <text:number>14.</text:number>
                <text:p text:style-name="al">Bij het verstrekken van de stimuleringslening duurzaamheid kan het college nadere hypothecaire- en/of andere zekerheden verlang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 zie Bijlage: Maatregelen Verordeningen stimuleringslening duurzaamheid Land van Cuijk 2024.</text:p>
              </text:list-item>
              <text:list-item text:style-override="id1-3-2-2-3-3">
                <text:number>2.</text:number>
                <text:p text:style-name="al">Het college kan de in het eerste lid vermelde lijst van maatregelen uitbreiden en/of inkorten. Voor de meest actuele versie, zie tevens de website van de gemeente Land van Cuijk.</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text:p>
            <text:list text:style-name="id1-3-2-2-4-3">
              <text:list-item text:style-override="id1-3-2-2-4-3-1">
                <text:number>a.</text:number>
                <text:p text:style-name="al">een beperking van de energievraag, dan wel een vermindering van de CO2 uitstoot dan wel een positieve invloed op het klimaat en/of</text:p>
              </text:list-item>
              <text:list-item text:style-override="id1-3-2-2-4-3-2">
                <text:number>b.</text:number>
                <text:p text:style-name="al">het verhogen van het aandeel duurzame energiebronnen in de energievoorzie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In het kader van de in deze verordening gestelde beleidsdoelen, stelt de raad van gemeente Land van Cuijk het budget vast dat beschikbaar is voor het toewijzen van de stimuleringslening duurzaamheid.</text:p>
              </text:list-item>
              <text:list-item text:style-override="id1-3-2-2-5-3">
                <text:number>2.</text:number>
                <text:p text:style-name="al">Dit budget bestaat uit drie onderdelen: het budget voor de stimuleringslening duurzaamheid voor maatschappelijk vastgoed en grote VvE’s Land van Cuijk 2024, het budget voor de stimuleringslening duurzaamheid woningen Land van Cuijk 2024 en het budget voor de stimuleringslening duurzaamheid kleine VvE’s.</text:p>
              </text:list-item>
              <text:list-item text:style-override="id1-3-2-2-5-4">
                <text:number>3.</text:number>
                <text:p text:style-name="al">Het college is bevoegd om het budget voor de stimuleringslening duurzaamheid maatschappelijk vastgoed en grote VvE’s Land van Cuijk te verhogen indien het budget voor een andere stimuleringslening duurzaamheid voor hetzelfde bedrag wordt verlaagd.</text:p>
              </text:list-item>
              <text:list-item text:style-override="id1-3-2-2-5-5">
                <text:number>4.</text:number>
                <text:p text:style-name="al">Het college is bevoegd om het budget voor de stimuleringslening duurzaamheid maatschappelijk vastgoed en grote VvE’s Land van Cuijk te verlagen indien het budget voor een andere stimuleringslening duurzaamheid voor hetzelfde bedrag wordt verhoogd.</text:p>
              </text:list-item>
              <text:list-item text:style-override="id1-3-2-2-5-6">
                <text:number>5.</text:number>
                <text:p text:style-name="al">De raad van de gemeente Land van Cuijk kan jaarlijks de regeling evalueren.</text:p>
              </text:list-item>
              <text:list-item text:style-override="id1-3-2-2-5-7">
                <text:number>6.</text:number>
                <text:p text:style-name="al">De raad kan op verzoek van het college tussentijds het budget verhogen.</text:p>
              </text:list-item>
              <text:list-item text:style-override="id1-3-2-2-5-8">
                <text:number>7.</text:number>
                <text:p text:style-name="al">Stimuleringsleningen zijn alleen beschikbaar voor zover het vastgesteld budget hiervoor toereikend is.</text:p>
              </text:list-item>
              <text:list-item text:style-override="id1-3-2-2-5-9">
                <text:number>8.</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duurzaamheid wordt digitaal bij het college ingediend via een door de gemeente aangewezen website van de gemeente Land van Cuijk en gaat onder opgave van:</text:p>
                <text:list text:style-name="id1-3-2-2-7-2-3">
                  <text:list-item text:style-override="id1-3-2-2-7-2-3-1">
                    <text:number>a.</text:number>
                    <text:p text:style-name="al">de te treffen stimuleringsmaatregelen waarbij wordt aangetoond dat voldaan wordt aan de gestelde vereisten;</text:p>
                  </text:list-item>
                  <text:list-item text:style-override="id1-3-2-2-7-2-3-2">
                    <text:number>b.</text:number>
                    <text:p text:style-name="al">d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gecompleteerd, besluit het college de aanvraag buiten behandeling te stellen.</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item text:style-override="id1-3-2-2-7-10">
                <text:number>9.</text:number>
                <text:p text:style-name="al">Een aanvraag dienst binnen 3 maanden, na dagtekening van de toekenning van de lening door het college door aanvrager te zijn ingediend bij de SVn (peildatum is binnenkomst bij SVn). Bij het in gebreke blijven hiervan vervalt de toekenning van rechtswege onherroepelijk. Een aanvraag dient binnen 7 maanden, na dagtekening van de toekenning van de lening door het college, tot een krediettoets te hebben geleid. Bij het uitblijven van een krediettoets door SVn binnen deze termijn, vervalt de toekenning van rechtswege onherroepelijk. Het is de verantwoordelijkheid van de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duurzaamheid af, indien:</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kosten naar zijn oordeel niet in redelijke verhouding staan tot het te verkrijgen resultaat; of</text:p>
                  </text:list-item>
                  <text:list-item text:style-override="id1-3-2-2-8-2-3-3">
                    <text:number>c.</text:number>
                    <text:p text:style-name="al">de kosten minder bedragen dan € 5.000,- voor maatschappelijk vastgoed of minder bedragen dan € 2.500,- voor grote VvE’s;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duurzaamheid in, indien;</text:p>
                <text:list text:style-name="id1-3-2-2-8-3-3">
                  <text:list-item text:style-override="id1-3-2-2-8-3-3-1">
                    <text:number>a.</text:number>
                    <text:p text:style-name="al">de stimuleringslening duurzaamheid is toegewezen of vastgesteld op grond van onjuiste gegevens; of</text:p>
                  </text:list-item>
                  <text:list-item text:style-override="id1-3-2-2-8-3-3-2">
                    <text:number>b.</text:number>
                    <text:p text:style-name="al">de stimuleringslening duurzaamheid niet tot stand komt.</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uurzaamheid door SVn</text:p>
            <text:list text:style-name="id1-3-2-2-9-2">
              <text:list-item text:style-override="id1-3-2-2-9-2">
                <text:number>1.</text:number>
                <text:p text:style-name="al">De toewijzing door het college betreft een reservering voor een stimuleringslening duurzaamheid uit het gemeentelijke budget. De toewijzing voor het aanvragen van een Stimuleringslening duurzaamheid vormt het startpunt voor een autonome financiële toetsing door SVn.</text:p>
              </text:list-item>
              <text:list-item text:style-override="id1-3-2-2-9-3">
                <text:number>2.</text:number>
                <text:p text:style-name="al">De verordening is in overeenstemming met de productspecificaties stimuleringslening duurzaamheid van SVn en de samenwerking tussen de gemeente Land van Cuijk en SVn.</text:p>
              </text:list-item>
              <text:list-item text:style-override="id1-3-2-2-9-4">
                <text:number>3.</text:number>
                <text:p text:style-name="al">SVn stelt de definitieve hoogte van de stimuleringslening duurzaamheid vast en bij 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e dag na datum bekendmaking.</text:p>
              </text:list-item>
              <text:list-item text:style-override="id1-3-2-2-12-3">
                <text:number>2.</text:number>
                <text:p text:style-name="al">Met de inwerkingtreding van deze verordening wordt de volgende verordening ingetrokken: Verordening Stimuleringslening duurzaamheid voor(sport)verenigingen gemeente Land van Cuijk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duurzaamheid voor het maatschappelijk vastgoed en grote VvE’s Land van Cuijk 2024’.</text:p>
          </text:section>
        </text:section>
        <text:section text:name="regeling-sluiting_id1-3-2-3" text:style-name="regeling-sluiting">
          <text:section text:name="ondertekening_id1-3-2-3-1">
            <text:p><text:span text:style-name="functie">Aldus besloten door de raad van de gemeente Land van Cuijk in zijn openbare vergadering van 16 mei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88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RIS 2024-R-52</meta:user-defined>
    <meta:user-defined meta:name="DCTERMS.alternative">Verordening stimuleringslening duurzaamheid voor het maatschappelijk vastgoed en grote VvE’s Land van Cuijk 2024</meta:user-defined>
    <dc:language>nl</dc:language>
    <meta:user-defined meta:name="OVERHEIDop.locatietype/OVERHEIDop.gebiedsmarkering">Gemeente</meta:user-defined>
    <meta:user-defined meta:name="DC.title">Verordening stimuleringslening duurzaamheid voor het maatschappelijk vastgoed en grote VvE’s Land van Cuijk 2024</meta:user-defined>
    <meta:user-defined meta:name="DCTERMS.W3CDTF/DCTERMS.available">2024-05-29</meta:user-defined>
    <meta:user-defined meta:name="DCTERMS.W3CDTF/OVERHEIDop.jaargang">2024</meta:user-defined>
    <meta:user-defined meta:name="OVERHEIDop.publicationIssue">228804</meta:user-defined>
    <meta:user-defined meta:name="OVERHEIDop.betreftRegeling">CVDR720190_1</meta:user-defined>
    <meta:user-defined meta:name="xs:date/OVERHEIDop.startdatum">2024-05-30</meta:user-defined>
    <meta:user-defined meta:name="OVERHEIDop.GmbID/DC.identifier">gmb-2024-228804</meta:user-defined>
    <meta:user-defined meta:name="OVERHEIDop.versieInformatie"/>
  </office:meta>
</office:document-meta>
</file>