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Nedereindseweg, nabij de nummers 43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wijk Fokkesteeg, nabij het adres 43 komt een nieuwe locatie voor restafvalcontainer(s) en een GFT-container en een papiercontainer. </text:p>
            <text:p text:style-name="common-al"/>
            <text:p text:style-name="common-al">Ter inzage termijn: van 02 januari 2024 t/m 13 februari 2024</text:p>
            <text:p text:style-name="common-al"/>
            <text:p text:style-name="common-al">Korte omschrijving project</text:p>
            <text:p text:style-name="common-al">Het ontwerpbesluit heeft betrekking op het plaatsen van (semi-)ondergrondse afvalvoorzieningen op de genoemde locaties in Nieuwegein.</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Hierbij melden wij dat daar ten opzichte van deze publicatie met de bijlage geen nadere informatie beschikbaar is.</text:p>
            <text:p text:style-name="common-al">In verband met de verbouwing van het stadhuis is deze ter inzagelegging verplaatst naar de aangegeven locatie aan de Zoomstede.</text:p>
            <text:p text:style-name="common-al"/>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desgewenst uitgenodigd voor een gesprek. Het verslag van dat gesprek vormt vervolgens uw zienswijze.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43</meta:user-defined>
    <meta:user-defined meta:name="DCTERMS.abstract">Het plaatsen van (semi-) ondergrondse containers ten behoeve van de inzameling van huishoudelijk afval.</meta:user-defined>
    <dc:language>nl</dc:language>
    <meta:user-defined meta:name="OVERHEIDop.locatietype/OVERHEIDop.gebiedsmarkering">Punt</meta:user-defined>
    <meta:user-defined meta:name="DC.title">Gemeente Nieuwegein; Ontwerpbesluit voor het plaatsen van een of meerdere (semi-) ondergrondse afvalvoorzieningen, locatie Nedereindseweg, nabij de nummers 43 te Nieuwegein.</meta:user-defined>
    <meta:user-defined meta:name="DCTERMS.W3CDTF/DCTERMS.available">2024-01-02</meta:user-defined>
    <meta:user-defined meta:name="DCTERMS.W3CDTF/OVERHEIDop.jaargang">2024</meta:user-defined>
    <meta:user-defined meta:name="OVERHEIDop.externeBijlage">AA43|exb-2024-221</meta:user-defined>
    <meta:user-defined meta:name="OVERHEIDop.publicationIssue">2288</meta:user-defined>
    <meta:user-defined meta:name="OVERHEIDop.GmbID/DC.identifier">gmb-2024-2288</meta:user-defined>
    <meta:user-defined meta:name="OVERHEIDop.versieInformatie"/>
  </office:meta>
</office:document-meta>
</file>