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2c208fcc-be3b-4d3f-ab2d-a2e9d2eeb498.png" manifest:media-type="image/x-eps"/>
  <manifest:file-entry manifest:full-path="Pictures/JJSlauerhoffstraat73i3ce68e39-fe7a-484c-9f1c-dd8221c66868.jpg" manifest:media-type="image/x-eps"/>
  <manifest:file-entry manifest:full-path="Pictures/JJSlauerhoffstraat73zijie885541d-f52b-44e6-9ffb-5243549ebe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J. Slauerhoffstraat 73</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282676 </text:p>
            <text:p text:style-name="al">Datum: 23-05-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J. Slauerhoffstraat 73</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J. Slauerhoffstraat 73</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J. Slauerhoffstraat 73</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text:span>
            <text:span text:style-name="nadrukvet">clau</text:span>
            <text:span text:style-name="nadrukvet">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2c208fcc-be3b-4d3f-ab2d-a2e9d2eeb49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J. Slauerhoffstraat 73</text:span>
          </text:p>
            <text:p text:style-name="common-al">
            <draw:frame><draw:text-box><text:section text:name="plaatje_id1-3-2-2-1-69-1" text:style-name="plaatje">
              <text:p text:style-name="illustratie_id1-3-2-2-1-69-1-1"><draw:frame draw:style-name="illustratie_id1-3-2-2-1-69-1-1" text:anchor-type="paragraph" svg:width="153mm" svg:height="70.63018867924528mm"><draw:image xlink:href="Pictures/JJSlauerhoffstraat73i3ce68e39-fe7a-484c-9f1c-dd8221c66868.jp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71.30377358490566mm"><draw:image xlink:href="Pictures/JJSlauerhoffstraat73zijie885541d-f52b-44e6-9ffb-5243549ebe13.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7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J.J. Slauerhoffstraat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2676 </meta:user-defined>
    <meta:user-defined meta:name="DCTERMS.abstract">Aanwijzen en inrichten van twee parkeervakken ten behoeve van het laden van elektrische voertuigen ter hoogte van J.J. Slauerhoffstraat 73</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J. Slauerhoffstraat 73</meta:user-defined>
    <meta:user-defined meta:name="DCTERMS.W3CDTF/DCTERMS.available">2024-05-27</meta:user-defined>
    <meta:user-defined meta:name="DCTERMS.W3CDTF/OVERHEIDop.jaargang">2024</meta:user-defined>
    <meta:user-defined meta:name="OVERHEIDop.publicationIssue">228797</meta:user-defined>
    <meta:user-defined meta:name="OVERHEIDop.GmbID/DC.identifier">gmb-2024-228797</meta:user-defined>
    <meta:user-defined meta:name="OVERHEIDop.versieInformatie"/>
  </office:meta>
</office:document-meta>
</file>