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melding Bloemenbuu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biele puinbreker bouw- en sloopafval voor de locatie Bloemenbuurt.</text:p>
            <text:p text:style-name="common-al">
            <text:span text:style-name="nadrukvet">De voorschriften waaraan moet worden voldaan: </text:span>
          </text:p>
            <text:p text:style-name="common-al">Met de melding voor het bewerken van steenachtige materialen die vrijkomen bij het onderhoud van wegen, gedurende 10 werkdagen in de periode 03-06-2024 t/m 16-08-2024, werktijden tussen 07:00 en 19:00 uur, gaat de gemeente Vlissingen akkoord. </text:p>
            <text:p text:style-name="last-al">De activiteit valt onder artikel 7.27 Besluit Bouwwerken Leefomgeving mobiel breken bouw- en sloopafval. Er moet gehouden worden aan de voorschriften die op het breken van puin- en bouwafval van toepassing zijn, bijvoorbeeld geluidnormen, stof en bescherming van de bode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2879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9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9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Omgevingsmelding Bloemenbuur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790</meta:user-defined>
    <meta:user-defined meta:name="OVERHEIDop.GmbID/DC.identifier">gmb-2024-228790</meta:user-defined>
    <meta:user-defined meta:name="OVERHEIDop.versieInformatie"/>
  </office:meta>
</office:document-meta>
</file>