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wijkmarkt in Smitsveen op zaterdag 1 juni 2024 van 13.00 uur tot 16.00 uur aan Smitsweg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kmarkt Smitsveen</text:span>
          </text:p>
            <text:p text:style-name="common-al">De burgemeester van Soest maakt bekend dat hij op 17 mei 2024 (verzonden op 21 mei 2024) op grond van artikel 2:25 van de Algemene Plaatselijke Verordening Soest vergunning heeft verleend voor het organiseren van een wijkmarkt in Smitsveen op zaterdag 1 juni 2024 van 13.00 uur tot 16.00 uur rondom de Plantage aan de Smitsweg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nnemiek Van den Berg, Juridisch medewerker Vergunning &amp; Handhaving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87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51048</meta:user-defined>
    <dc:language>nl</dc:language>
    <meta:user-defined meta:name="OVERHEIDop.locatietype/OVERHEIDop.gebiedsmarkering">Weg</meta:user-defined>
    <meta:user-defined meta:name="DC.title">Toestemming voor het organiseren van een wijkmarkt in Smitsveen op zaterdag 1 juni 2024 van 13.00 uur tot 16.00 uur aan Smitsweg te So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789</meta:user-defined>
    <meta:user-defined meta:name="OVERHEIDop.GmbID/DC.identifier">gmb-2024-228789</meta:user-defined>
    <meta:user-defined meta:name="OVERHEIDop.versieInformatie"/>
  </office:meta>
</office:document-meta>
</file>