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uitgebreide voorbereidingsprocedure) Vreeweg 11-0001, 8071SJ Nunspeet</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Nunspeet besloten de volgende aanvraag omgevingsvergunning te verlenen:</text:p>
            <text:p text:style-name="common-al">
            <text:span text:style-name="nadrukvet">Zaaknummer:</text:span> Z2023-1636</text:p>
            <text:p text:style-name="common-al">
            <text:span text:style-name="nadrukvet">Aanvraagtype: </text:span>omgevingsvergunning</text:p>
            <text:p text:style-name="common-al">
            <text:span text:style-name="nadrukvet">Omschrijving:</text:span> het bouwen van een woning met zorgappartementen (SXO_HZ 2022-0584)</text:p>
            <text:p text:style-name="common-al">
            <text:span text:style-name="nadrukvet">Locatie:</text:span> Vreeweg 11-0001, 8071SJ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item text:style-override="id1-3-2-1-1-7-2">
                <text:number>•</text:number>
                <text:p text:style-name="al">het bouwen van een bouwwerk</text:p>
              </text:list-item>
            </text:list>
            <text:p text:style-name="common-al">
            <text:span text:style-name="nadrukvet">Procedure:</text:span>
          </text:p>
            <text:p text:style-name="common-al">Het besluit is tot stand gekomen middels de uitgebreid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Het besluit met de bijbehorende stukken liggen met ingang vanaf 27 mei 2024 zes weken digitaal ter inzage (zie link in de publicatie). Genoemde stukken liggen gelijktijdig ook in het gemeentehuis van Nunspeet ter inzage. Hebt u vragen of wilt u de stukken op het gemeentehuis inzien, hiervoor kunt u bellen met (0341) 25 99 11. Om u beter van dienst te kunnen zijn, werken wij alleen op afspraak en vragen wij u het zaaknummer te noemen.</text:p>
            <text:p text:style-name="common-al">
            <text:span text:style-name="nadrukvet">Bent u het niet eens met dit besluit? </text:span>U kunt de rechtbank Gelderland laten weten dat u het niet eens bent met de vergunning. Dit heet in beroep gaan. U kunt in beroep gaan als de vergunning tegen uw belangen ingaat en u heeft gereageerd op het ontwerp van de vergunning. Een beroepschrift kunt u indienen bij de rechtbank Gelderland, team Bestuursrecht, Postbus 9030, 6800 EM Arnhem. Hiervoor zijn grifierechten verschuldigd.</text:p>
            <text:p text:style-name="common-al">De termijn voor het indienen van een beroepschrift start op 27 mei 2024 en bedraagt 6 weken.</text:p>
            <text:p text:style-name="common-al">
            <text:span text:style-name="nadrukvet">Wilt u de start van de activiteiten tegenhouden? </text:span>Door het indienen van een beroepschrift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78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8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636</meta:user-defined>
    <meta:user-defined meta:name="DCTERMS.abstract">Kennisgeving besluit op aanvraag omgevingsvergunning voor het bouwen van een woning met zorgappartementen (SXO_HZ 2022-0584) op locatie Vreeweg 11-0001, 8071SJ Nunspeet,  verleend  op 23 mei 2024</meta:user-defined>
    <dc:language>nl</dc:language>
    <meta:user-defined meta:name="OVERHEIDop.locatietype/OVERHEIDop.gebiedsmarkering">Punt</meta:user-defined>
    <meta:user-defined meta:name="DC.title">Gemeente Nunspeet - Verleende omgevingsvergunning (uitgebreide voorbereidingsprocedure) Vreeweg 11-0001, 8071SJ Nunspeet</meta:user-defined>
    <meta:user-defined meta:name="OVERHEIDop.datumEindeReactietermijn">2024-07-08</meta:user-defined>
    <meta:user-defined meta:name="OVERHEIDop.terinzageleggingBG">https://jeleefomgeving.nl/inzien/001831185/2f18aae2-18fa-11ef-a33a-00505601200c</meta:user-defined>
    <meta:user-defined meta:name="DCTERMS.W3CDTF/DCTERMS.available">2024-05-27</meta:user-defined>
    <meta:user-defined meta:name="DCTERMS.W3CDTF/OVERHEIDop.jaargang">2024</meta:user-defined>
    <meta:user-defined meta:name="OVERHEIDop.publicationIssue">228788</meta:user-defined>
    <meta:user-defined meta:name="OVERHEIDop.GmbID/DC.identifier">gmb-2024-228788</meta:user-defined>
    <meta:user-defined meta:name="OVERHEIDop.versieInformatie"/>
  </office:meta>
</office:document-meta>
</file>