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oorweg 128, 1871CR Schoorl, het bouwen van een woning, verzenddatum 23 mei 2024 (Z2024-00000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76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6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6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4-00000518</meta:user-defined>
    <meta:user-defined meta:name="DCTERMS.abstract">Voorweg 128, 1871CR Schoorl, het bouwen van een woning, verzenddatum 23 mei 2024 (Z2024-00000518)</meta:user-defined>
    <dc:language>nl</dc:language>
    <meta:user-defined meta:name="OVERHEIDop.locatietype/OVERHEIDop.gebiedsmarkering">Vlak</meta:user-defined>
    <meta:user-defined meta:name="DC.title">Gemeente Bergen, aanvraag omgevingsvergunning (regulier) verleend, Voorweg 128, 1871CR Schoorl, het bouwen van een woning, verzenddatum 23 mei 2024 (Z2024-00000518)</meta:user-defined>
    <meta:user-defined meta:name="DCTERMS.W3CDTF/DCTERMS.available">2024-05-27</meta:user-defined>
    <meta:user-defined meta:name="DCTERMS.W3CDTF/OVERHEIDop.jaargang">2024</meta:user-defined>
    <meta:user-defined meta:name="OVERHEIDop.publicationIssue">228769</meta:user-defined>
    <meta:user-defined meta:name="OVERHEIDop.GmbID/DC.identifier">gmb-2024-228769</meta:user-defined>
    <meta:user-defined meta:name="OVERHEIDop.versieInformatie"/>
  </office:meta>
</office:document-meta>
</file>