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, voor de Nacht van Almelo op 26 juli 2024, op het Amaliaplein, Schokland en de Koornmarkt. Zaaknummer Z/24/1505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7 jun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76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6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6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50559</meta:user-defined>
    <meta:user-defined meta:name="DCTERMS.abstract">Aanvraag evenementenvergunning Nacht van Almelo d.d. 26 juli 2024</meta:user-defined>
    <dc:language>nl</dc:language>
    <meta:user-defined meta:name="OVERHEIDop.locatietype/OVERHEIDop.gebiedsmarkering">Punt</meta:user-defined>
    <meta:user-defined meta:name="DC.title">Ingediende aanvraag om evenementenvergunning, voor de Nacht van Almelo op 26 juli 2024, op het Amaliaplein, Schokland en de Koornmarkt. Zaaknummer Z/24/150559.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765</meta:user-defined>
    <meta:user-defined meta:name="OVERHEIDop.GmbID/DC.identifier">gmb-2024-228765</meta:user-defined>
    <meta:user-defined meta:name="OVERHEIDop.versieInformatie"/>
  </office:meta>
</office:document-meta>
</file>