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straatfeest van de Strassenparty d.d. 02-06-2024 (2024-00000243) aan de Nieuweweg in Siebengewa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het straatfeest van de Strassenparty d.d. 02-06-2024</text:p>
            <text:p text:style-name="common-al">· Besluitdatum: 23 mei 2024</text:p>
            <text:p text:style-name="common-al">· Locatie: nabij Nieuweweg Gochsedijk, Siebengewald</text:p>
            <text:p text:style-name="common-al">· Zaaknummer: Z2024-0000024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5 jul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87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43</meta:user-defined>
    <meta:user-defined meta:name="DCTERMS.abstract">Tapontheffing ( Alcoholwet) verleend voor het straatfeest tijdens de Strassenparty d.d. 02-06-2024 aan de Nieuweweg in Siebengewald</meta:user-defined>
    <dc:language>nl</dc:language>
    <meta:user-defined meta:name="OVERHEIDop.locatietype/OVERHEIDop.gebiedsmarkering">Punt</meta:user-defined>
    <meta:user-defined meta:name="DC.title">APV-ontheffing verleend voor een Tapontheffing ( Alcoholwet) tijdens het straatfeest van de Strassenparty d.d. 02-06-2024 (2024-00000243) aan de Nieuweweg in Siebengewald</meta:user-defined>
    <meta:user-defined meta:name="DCTERMS.W3CDTF/DCTERMS.available">2024-05-27</meta:user-defined>
    <meta:user-defined meta:name="DCTERMS.W3CDTF/OVERHEIDop.jaargang">2024</meta:user-defined>
    <meta:user-defined meta:name="OVERHEIDop.publicationIssue">228764</meta:user-defined>
    <meta:user-defined meta:name="OVERHEIDop.GmbID/DC.identifier">gmb-2024-228764</meta:user-defined>
    <meta:user-defined meta:name="OVERHEIDop.versieInformatie"/>
  </office:meta>
</office:document-meta>
</file>