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heeft een vergunning ontvangen voor het plaatsen van een container op de parkeerplaats aan de zijkant van Kerkdijk 7 in Doornspijk gedurende de periode van 24 mei t/m 19 jul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37</meta:user-defined>
    <meta:user-defined meta:name="DCTERMS.abstract">Betreft: Beschikking op aanvraag op locatie parkeerplaats aan de zijkant  van Kerkdijk 7 in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54</meta:user-defined>
    <meta:user-defined meta:name="OVERHEIDop.GmbID/DC.identifier">gmb-2024-228754</meta:user-defined>
    <meta:user-defined meta:name="OVERHEIDop.versieInformatie"/>
  </office:meta>
</office:document-meta>
</file>