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restaurant aan Oude Torenstraat 6, 5581B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61563</text:p>
            <text:p text:style-name="common-al">Ingekomen:22 mei 2024</text:p>
            <text:p text:style-name="common-al">Locatie: Oude Torenstraat 6, 5581BJ Waalre</text:p>
            <text:p text:style-name="common-al">Projectomschrijving: het verbouwen van een restauran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875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5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5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25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restaurant aan Oude Torenstraat 6, 5581BJ Waalr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750</meta:user-defined>
    <meta:user-defined meta:name="OVERHEIDop.GmbID/DC.identifier">gmb-2024-228750</meta:user-defined>
    <meta:user-defined meta:name="OVERHEIDop.versieInformatie"/>
  </office:meta>
</office:document-meta>
</file>