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iegerswoude – Uthôf’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4 mei 2024 ongewijzigd vastgestelde wijzigingsplan ‘Siegerswoude – Uthôf 6’ (NL.IMRO.0086.13BPWUthof4won-0301) met ingang van donderdag 30 mei 2024 gedurende zes weken ter inzage ligt.</text:p>
            <text:p text:style-name="common-al"/>
            <text:p text:style-name="common-al">
            <text:span text:style-name="nadrukcur">Strekking van het wijzigingsplan Siegerswoude - Uthôf </text:span>
          </text:p>
            <text:p text:style-name="common-al">Het wijzigingsplan Siegerswoude - Uthôf heeft betrekking op het wijzigen van de bestemming ‘Groen’ naar ‘Wonen’ in verband met de nieuwbouw van 4 woningen aan de Uthôf in Siegerswoude. Om de ontwikkeling juridisch-planologisch te kunnen regelen, is het opstellen van een wijziging van het bestemmingsplan “Siegerswoude Kom” (vastgesteld op 30 september 2019) noodzakelijk.</text:p>
            <text:p text:style-name="common-al"/>
            <text:p text:style-name="common-al">
            <text:span text:style-name="nadrukcur">Het inzien van het plan</text:span>
          </text:p>
            <text:p text:style-name="common-al">U kunt het digitale wijzigingsplan raadplegen via het Omgevingsloket: <text:a xlink:href="https://omgevingswet.overheid.nl/" xlink:type="simple">https://omgevingswet.overheid.nl</text:a>, onder Regels op de kaart. Op deze website kunt u op “Locatie zoeken” of kunt u via “document zoeken” het plan oproepen via het invullen van het plannummer NL.IMRO.0086.13BPWUthof4won-0301. De directe link is: <text:a xlink:href="https://omgevingswet.overheid.nl/regels-op-de-kaart/document?documentID=NL.IMRO.0086.13BPWUthof4won-0301" xlink:type="simple">https://omgevingswet.overheid.nl/</text:a>. 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en degenen die een zienswijze ten aanzien van het ontwerpplan hebben ingediend, beroep worden ingesteld tegen het besluit tot vaststelling van het wijzigingsplan bij de Afdeling bestuursrechtspraak van de Raad van State, Postbus 20019, 2500 EA Den Haag. Het besluit tot vaststelling van het wijzigingsplan treedt in werking met ingang van de dag na die waarop de beroepstermijn afloopt, tenzij binnen deze termijn een verzoek om een voorlopige voorziening wordt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9 mei 2024</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7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WUthof4won-0301</meta:user-defined>
    <meta:user-defined meta:name="OVERHEIDop.Plansoort/OVERHEIDop.plansoort">bestemmings- of omgevingsplan</meta:user-defined>
    <meta:user-defined meta:name="OVERHEIDop.referentienummer">0086161953</meta:user-defined>
    <dc:language>nl</dc:language>
    <meta:user-defined meta:name="OVERHEIDop.locatietype/OVERHEIDop.gebiedsmarkering">Punt</meta:user-defined>
    <meta:user-defined meta:name="OVERHEIDop.locatietype/OVERHEIDop.gebiedsmarkering">Punt</meta:user-defined>
    <meta:user-defined meta:name="DC.title">Wijzigingsplan ‘Siegerswoude – Uthôf’ vastgesteld</meta:user-defined>
    <meta:user-defined meta:name="DCTERMS.W3CDTF/DCTERMS.available">2024-05-29</meta:user-defined>
    <meta:user-defined meta:name="DCTERMS.W3CDTF/OVERHEIDop.jaargang">2024</meta:user-defined>
    <meta:user-defined meta:name="OVERHEIDop.publicationIssue">228743</meta:user-defined>
    <meta:user-defined meta:name="OVERHEIDop.GmbID/DC.identifier">gmb-2024-228743</meta:user-defined>
    <meta:user-defined meta:name="OVERHEIDop.versieInformatie"/>
  </office:meta>
</office:document-meta>
</file>