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Damwâld en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 en Broeksterwâld, </text:span>In en rondom Damwâld en Broeksterwâld , het organiseren van de Damwâldrin op zaterdag 5 oktober 2024, (aanvraag is ontvangen op 2 mei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874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5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In en rondom Damwâld en Broeksterwâl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741</meta:user-defined>
    <meta:user-defined meta:name="OVERHEIDop.GmbID/DC.identifier">gmb-2024-228741</meta:user-defined>
    <meta:user-defined meta:name="OVERHEIDop.versieInformatie"/>
  </office:meta>
</office:document-meta>
</file>