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watermist installatie t.b.v. de brandveiligheid, Schouwenhove 27 2332D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86662</text:p>
            <text:p text:style-name="common-al">
            <text:span text:style-name="nadrukvet">Ingekomen:</text:span> 23-05-2024</text:p>
            <text:p text:style-name="common-al">
            <text:span text:style-name="nadrukvet">Locatie:</text:span> Schouwenhove 27 2332D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86662" xlink:type="simple">publicatiesomgevingsvergunningen@leiden.nl</text:a> de volgende gegevens:</text:p>
            <text:p text:style-name="common-al">-het kenmerk van de aanvraag: Z/24/36866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740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740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86662</meta:user-defined>
    <meta:user-defined meta:name="DCTERMS.abstract">aanbrengen van een watermist installatie t.b.v. de brandveilig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aanbrengen van een watermist installatie t.b.v. de brandveiligheid, Schouwenhove 27 2332DP Leiden</meta:user-defined>
    <meta:user-defined meta:name="DCTERMS.W3CDTF/DCTERMS.available">2024-06-06</meta:user-defined>
    <meta:user-defined meta:name="DCTERMS.W3CDTF/OVERHEIDop.jaargang">2024</meta:user-defined>
    <meta:user-defined meta:name="OVERHEIDop.externeBijlage">LEIDEN_202405_GFO_ZAKEN_810055_Samenvatting|exb-2024-20892</meta:user-defined>
    <meta:user-defined meta:name="OVERHEIDop.publicationIssue">228740</meta:user-defined>
    <meta:user-defined meta:name="OVERHEIDop.GmbID/DC.identifier">gmb-2024-228740</meta:user-defined>
    <meta:user-defined meta:name="OVERHEIDop.versieInformatie"/>
  </office:meta>
</office:document-meta>
</file>