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Oefenwedstrijd RKDSV -  Willem II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Oefenwedstrijd RKDSV – Willem II op Sportpark De Alsie, De Buskes 7, 5087 MA Diessen op zaterdag 6 juli 2024 tussen 11.00 uur en 20.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19729 - verzenddatum: 28 mei 2024</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7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7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9729</meta:user-defined>
    <meta:user-defined meta:name="DCTERMS.abstract">Evenement Oefenwedstrijd RKDSV-Willem II</meta:user-defined>
    <dc:language>nl</dc:language>
    <meta:user-defined meta:name="OVERHEIDop.locatietype/OVERHEIDop.gebiedsmarkering">Adres</meta:user-defined>
    <meta:user-defined meta:name="DC.title">Verleende evenementenvergunning voor de Oefenwedstrijd RKDSV -  Willem II te Diessen</meta:user-defined>
    <meta:user-defined meta:name="DCTERMS.W3CDTF/DCTERMS.available">2024-05-29</meta:user-defined>
    <meta:user-defined meta:name="DCTERMS.W3CDTF/OVERHEIDop.jaargang">2024</meta:user-defined>
    <meta:user-defined meta:name="OVERHEIDop.publicationIssue">228737</meta:user-defined>
    <meta:user-defined meta:name="OVERHEIDop.GmbID/DC.identifier">gmb-2024-228737</meta:user-defined>
    <meta:user-defined meta:name="OVERHEIDop.versieInformatie"/>
  </office:meta>
</office:document-meta>
</file>