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B408 en 9B43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4 een besluit genomen op de aanvraag omgevingsvergunning voor het plaatsen twee boscottages op de locatie Lange Heide 9B408 en 9B437 te Maasbree. De aanvraag is geregistreerd onder zaaknummer 1894276051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Lange Heide 9B408 en 9B437 te Maasbree</meta:user-defined>
    <meta:user-defined meta:name="DCTERMS.W3CDTF/DCTERMS.available">2024-01-15</meta:user-defined>
    <meta:user-defined meta:name="DCTERMS.W3CDTF/OVERHEIDop.jaargang">2024</meta:user-defined>
    <meta:user-defined meta:name="OVERHEIDop.publicationIssue">22873</meta:user-defined>
    <meta:user-defined meta:name="OVERHEIDop.GmbID/DC.identifier">gmb-2024-22873</meta:user-defined>
    <meta:user-defined meta:name="OVERHEIDop.versieInformatie"/>
  </office:meta>
</office:document-meta>
</file>