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traatfeest tijdens de Strassenparty d.d. 02-06-2024 aan de Nieuweweg in Siebengewa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traatfeest tijdens de jaarlijkse Strassenparty aan de Nieuweweg in Siebengewald </text:p>
            <text:p text:style-name="common-al">· Besluitdatum: 23 mei 2024</text:p>
            <text:p text:style-name="common-al">· Locatie: nabij Nieuweweg Gochsedijk, Siebengewald</text:p>
            <text:p text:style-name="common-al">· Zaaknummer: Z2024-00000242</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5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6be7f2c-190b-11ef-a336-0050560122a3" xlink:type="simple">http://jeleefomgeving.nl/inzien/001681047/86be7f2c-190b-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872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2</meta:user-defined>
    <meta:user-defined meta:name="DCTERMS.abstract">Betreft: Evenementenvergunning verleend voor het organiseren van een straatfeest tijdens de jaarlijkse Strassenparty d.d. 02-06-2024 aan de Nieuweweg in Siebengewald</meta:user-defined>
    <dc:language>nl</dc:language>
    <meta:user-defined meta:name="OVERHEIDop.locatietype/OVERHEIDop.gebiedsmarkering">Vlak</meta:user-defined>
    <meta:user-defined meta:name="DC.title">Besluit op aanvraag voor het organiseren van een straatfeest tijdens de Strassenparty d.d. 02-06-2024 aan de Nieuweweg in Siebengewald</meta:user-defined>
    <meta:user-defined meta:name="OVERHEIDop.datumEindeReactietermijn">2024-07-05</meta:user-defined>
    <meta:user-defined meta:name="OVERHEIDop.terinzageleggingBG">https://jeleefomgeving.nl/inzien/001681047/86be7f2c-190b-11ef-a336-0050560122a3</meta:user-defined>
    <meta:user-defined meta:name="DCTERMS.W3CDTF/DCTERMS.available">2024-05-27</meta:user-defined>
    <meta:user-defined meta:name="DCTERMS.W3CDTF/OVERHEIDop.jaargang">2024</meta:user-defined>
    <meta:user-defined meta:name="OVERHEIDop.publicationIssue">228727</meta:user-defined>
    <meta:user-defined meta:name="OVERHEIDop.GmbID/DC.identifier">gmb-2024-228727</meta:user-defined>
    <meta:user-defined meta:name="OVERHEIDop.versieInformatie"/>
  </office:meta>
</office:document-meta>
</file>