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besluit 26 augustus 2019 (OLO 4374291) voor het tijdelijk plaatsen van 3 onderwijslokalen voor de duur van 5 jaar aan Lange Voort 70, 2341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70, 2341KD Oegstgeest verlengen besluit 26 augustus 2019 (OLO 4374291) voor het tijdelijk plaatsen van 3 onderwijslokalen voor de duur van 5 jaar (23-05-2024/ Z/24/19255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87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550</meta:user-defined>
    <meta:user-defined meta:name="DCTERMS.abstract">verlengen besluit 26 augustus 2019 (OLO 4374291) voor het tijdelijk plaatsen van 3 onderwijslokalen voor de duur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lengen besluit 26 augustus 2019 (OLO 4374291) voor het tijdelijk plaatsen van 3 onderwijslokalen voor de duur van 5 jaar aan Lange Voort 70, 2341KD Oegstge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724</meta:user-defined>
    <meta:user-defined meta:name="OVERHEIDop.GmbID/DC.identifier">gmb-2024-228724</meta:user-defined>
    <meta:user-defined meta:name="OVERHEIDop.versieInformatie"/>
  </office:meta>
</office:document-meta>
</file>