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vrijdingspark nabij Ereprijsstraat, 5402 G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4 een besluit genomen op de aanvraag voor een omgevingsvergunning met zaaknummer <text:span text:style-name="nadrukvet">32399-2024</text:span>.</text:p>
            <text:p text:style-name="common-al">De zaak betreft locatie in het Bevrijdingspark nabij de Ereprijsstraat, 5402 GA Uden en heeft de omschrijving het "plaatsen van een kunstwerk (boom van troost en hoop)". De vergunning is verleend.</text:p>
            <text:p text:style-name="common-al">Het besluit betreft de volgende onderdelen: Bouwactiviteit (Omgevingsplan).</text:p>
            <text:p text:style-name="common-al">Het besluit is verzonden op: 23-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7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323992024</meta:user-defined>
    <meta:user-defined meta:name="DCTERMS.abstract">plaatsen van een kunstwerk (boom van troost en h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vrijdingspark nabij Ereprijsstraat, 5402 GA Uden</meta:user-defined>
    <meta:user-defined meta:name="DCTERMS.W3CDTF/DCTERMS.available">2024-05-27</meta:user-defined>
    <meta:user-defined meta:name="DCTERMS.W3CDTF/OVERHEIDop.jaargang">2024</meta:user-defined>
    <meta:user-defined meta:name="OVERHEIDop.publicationIssue">228723</meta:user-defined>
    <meta:user-defined meta:name="OVERHEIDop.GmbID/DC.identifier">gmb-2024-228723</meta:user-defined>
    <meta:user-defined meta:name="OVERHEIDop.versieInformatie"/>
  </office:meta>
</office:document-meta>
</file>